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6" style:family="table-row">
      <style:table-row-properties style:min-row-height="0.284in" style:use-optimal-row-height="false"/>
    </style:style>
    <style:style style:name="Табела2.A6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line-height="100%"/>
      <style:text-properties fo:language="zxx" fo:country="none"/>
    </style:style>
    <style:style style:name="P10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10">ОБРАЗАЦ ПОНУДЕ НАБАВКА БР. <text:s/><text:span text:style-name="T8">29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6">
          <table:table-cell table:style-name="Табела2.A6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9">Место испоруке: ____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6-03-11T07:42:41.69</dc:date>
    <meta:print-date>2023-02-01T10:03:00Z</meta:print-date>
    <meta:editing-cycles>161</meta:editing-cycles>
    <meta:editing-duration>PT1H24M18S</meta:editing-duration>
    <dc:creator>s s</dc:creator>
    <meta:document-statistic meta:table-count="2" meta:image-count="2" meta:object-count="0" meta:page-count="1" meta:paragraph-count="32" meta:word-count="88" meta:character-count="113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